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vertical-align="baseline" fo:margin-bottom="0in" fo:line-height="100%"/>
    </style:style>
    <style:style style:name="T2" style:parent-style-name="Standardnípísmoodstavce" style:family="text">
      <style:text-properties style:font-name="inherit" style:font-name-asian="Times New Roman" style:font-name-complex="Times New Roman" fo:text-transform="uppercase" fo:color="#2B2B2B" style:letter-kerning="true" fo:font-size="19pt" style:font-size-asian="19pt" style:font-size-complex="19pt" style:text-underline-type="single" style:text-underline-style="solid" style:text-underline-width="auto" style:text-underline-mode="continuous" style:language-asian="cs" style:country-asian="CZ"/>
    </style:style>
    <style:style style:name="T3" style:parent-style-name="Standardnípísmoodstavce" style:family="text">
      <style:text-properties style:font-name="inherit" style:font-name-asian="Times New Roman" style:font-name-complex="Times New Roman" fo:text-transform="uppercase" fo:color="#2B2B2B" style:letter-kerning="true" fo:font-size="19pt" style:font-size-asian="19pt" style:font-size-complex="19pt" style:text-underline-type="single" style:text-underline-style="solid" style:text-underline-width="auto" style:text-underline-mode="continuous" style:language-asian="cs" style:country-asian="CZ"/>
    </style:style>
    <style:style style:name="T4" style:parent-style-name="Standardnípísmoodstavce" style:family="text">
      <style:text-properties style:font-name="inherit" style:font-name-asian="Times New Roman" style:font-name-complex="Times New Roman" fo:text-transform="uppercase" fo:color="#2B2B2B" style:letter-kerning="true" fo:font-size="19pt" style:font-size-asian="19pt" style:font-size-complex="19pt" style:text-underline-type="single" style:text-underline-style="solid" style:text-underline-width="auto" style:text-underline-mode="continuous" style:language-asian="cs" style:country-asian="CZ"/>
    </style:style>
    <style:style style:name="P5" style:parent-style-name="Normální" style:family="paragraph">
      <style:paragraph-properties style:vertical-align="baseline" fo:margin-bottom="0in" fo:line-height="100%"/>
      <style:text-properties style:font-name="inherit" style:font-name-asian="Times New Roman" style:font-name-complex="Times New Roman" fo:text-transform="uppercase" style:letter-kerning="true" fo:font-size="19pt" style:font-size-asian="19pt" style:font-size-complex="19pt" style:language-asian="cs" style:country-asian="CZ"/>
    </style:style>
    <style:style style:name="P6" style:parent-style-name="Normální" style:family="paragraph">
      <style:paragraph-properties style:vertical-align="baseline" fo:margin-bottom="0.0833in" fo:line-height="100%" fo:background-color="#FFFFFF"/>
      <style:text-properties style:font-name="inherit" style:font-name-asian="Times New Roman" style:font-name-complex="Times New Roman" fo:color="#2B2B2B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style:vertical-align="baseline" fo:margin-bottom="0.25in" fo:line-height="100%" fo:background-color="#FFFFFF"/>
      <style:text-properties style:font-name="inherit" style:font-name-asian="Times New Roman" style:font-name-complex="Times New Roman" fo:color="#2B2B2B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style:vertical-align="baseline" fo:margin-bottom="0.25in" fo:line-height="100%" fo:background-color="#FFFFFF"/>
      <style:text-properties style:font-name="inherit" style:font-name-asian="Times New Roman" style:font-name-complex="Times New Roman" fo:color="#2B2B2B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style:vertical-align="baseline" fo:margin-bottom="0.25in" fo:line-height="100%" fo:background-color="#FFFFFF"/>
      <style:text-properties style:font-name="inherit" style:font-name-asian="Times New Roman" style:font-name-complex="Times New Roman" fo:color="#2B2B2B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style:vertical-align="baseline" fo:margin-bottom="0.25in" fo:line-height="100%" fo:background-color="#FFFFFF"/>
    </style:style>
    <style:style style:name="T11" style:parent-style-name="Standardnípísmoodstavce" style:family="text">
      <style:text-properties style:font-name="inherit" style:font-name-asian="Times New Roman" style:font-name-complex="Times New Roman" fo:color="#2B2B2B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Tahoma" style:font-name-complex="Tahoma" fo:color="#535353" fo:background-color="#EBEDEF"/>
    </style:style>
    <style:style style:name="T13" style:parent-style-name="Standardnípísmoodstavce" style:family="text">
      <style:text-properties style:font-name="Tahoma" style:font-name-complex="Tahoma" fo:color="#535353" fo:font-size="8pt" style:font-size-asian="8pt" style:font-size-complex="8pt" fo:background-color="#EBEDEF"/>
    </style:style>
    <style:style style:name="T14" style:parent-style-name="Standardnípísmoodstavce" style:family="text">
      <style:text-properties style:font-name="inherit" style:font-name-asian="Times New Roman" style:font-name-complex="Times New Roman" fo:color="#2B2B2B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inherit" style:font-name-asian="Times New Roman" style:font-name-complex="Times New Roman" fo:color="#2B2B2B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inherit" style:font-name-asian="Times New Roman" style:font-name-complex="Times New Roman" fo:color="#2B2B2B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inherit" style:font-name-asian="Times New Roman" style:font-name-complex="Times New Roman" fo:color="#2B2B2B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inherit" style:font-name-asian="Times New Roman" style:font-name-complex="Times New Roman" fo:color="#2B2B2B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inherit" style:font-name-asian="Times New Roman" style:font-name-complex="Times New Roman" fo:color="#2B2B2B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inherit" style:font-name-asian="Times New Roman" style:font-name-complex="Times New Roman" fo:color="#2B2B2B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style:vertical-align="baseline" fo:margin-bottom="0.25in" fo:line-height="100%" fo:background-color="#FFFFFF"/>
      <style:text-properties style:font-name="inherit" style:font-name-asian="Times New Roman" style:font-name-complex="Times New Roman" fo:color="#2B2B2B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style:vertical-align="baseline" fo:margin-bottom="0.25in" fo:line-height="100%" fo:background-color="#FFFFFF"/>
      <style:text-properties style:font-name="inherit" style:font-name-asian="Times New Roman" style:font-name-complex="Times New Roman" fo:color="#2B2B2B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style:vertical-align="baseline" fo:margin-bottom="0.25in" fo:line-height="100%" fo:background-color="#FFFFFF"/>
      <style:text-properties style:font-name="inherit" style:font-name-asian="Times New Roman" style:font-name-complex="Times New Roman" fo:color="#2B2B2B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style:vertical-align="baseline" fo:margin-bottom="0.25in" fo:line-height="100%" fo:background-color="#FFFFFF"/>
      <style:text-properties style:font-name="inherit" style:font-name-asian="Times New Roman" style:font-name-complex="Times New Roman" fo:color="#2B2B2B" fo:font-size="12pt" style:font-size-asian="12pt" style:font-size-complex="12pt" style:language-asian="cs" style:country-asian="CZ"/>
    </style:style>
  </office:automatic-styles>
  <office:body>
    <office:text text:use-soft-page-breaks="true">
      <text:h text:style-name="P1" text:outline-level="1"><text:a xlink:href="http://zajezdec.cz/obec/2020/03/kontakt-ou-s-obcany/" office:target-frame-name="_top" xlink:show="replace"><text:span text:style-name="T2"><text:s/>kontakt</text:span><text:span text:style-name="T3">Y</text:span><text:span text:style-name="T4"><text:s/>OÚ s občany</text:span></text:a></text:h>
      <text:h text:style-name="P5" text:outline-level="1"/>
      <text:p text:style-name="P6">Obecní úřad<text:s/>Trojovice<text:s/>v podmínkách nouzového stavu, který vyhlásila vláda ČR<text:s/>z důvodu výskytu koronaviru na území České republiky omezuje osobní kontakt.</text:p>
      <text:p text:style-name="P7">Funkce a činnost OÚ není omezena.<text:s/></text:p>
      <text:p text:style-name="P8">Žádáme občany, aby se na OÚ obraceli<text:line-break/>– telefonicky na číslo<text:s/>775 560 831<text:line-break/>– nebo e-mailem na obec.trojovice@email.cz<text:line-break/></text:p>
      <text:p text:style-name="P9">V nezbytných případech,<text:s/>prosíme bude-li nutné<text:s/>osobní jednání<text:s/>si<text:s/>domluvili předem telefonicky.<text:s/></text:p>
      <text:p text:style-name="P10"><text:span text:style-name="T11">Platby obci hradit bezhotovostně na účet obce<text:s/></text:span><text:span text:style-name="T12">č.účtu: 11023531/0100</text:span><text:span text:style-name="T13"><text:s/></text:span><text:span text:style-name="T14"><text:s/></text:span><text:span text:style-name="T15"><text:s/>pouze<text:s/></text:span><text:span text:style-name="T16">v</text:span><text:span text:style-name="T17"> nezbytných<text:s/></text:span><text:span text:style-name="T18">případech hotově<text:s/></text:span><text:span text:style-name="T19">na OÚ<text:s/></text:span><text:span text:style-name="T20">pokladnou.</text:span></text:p>
      <text:p text:style-name="P21">Prosíme občany,<text:s/>aby dodržovali nařízená opatření o nošení roušek a omezení pohybu v obci. Sledovali situaci a věnovali pozornost daným nařízením.</text:p>
      <text:p text:style-name="P22"/>
      <text:p text:style-name="P23">Jiří Jelínek</text:p>
      <text:p text:style-name="P24">Starosta obce Trojovice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entry-date" style:display-name="entry-date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Trojovice</meta:initial-creator>
    <dc:creator>Obec Trojovice</dc:creator>
    <meta:creation-date>2020-03-22T12:45:00Z</meta:creation-date>
    <dc:date>2020-03-22T13:53:00Z</dc:date>
    <meta:template xlink:href="Normal" xlink:type="simple"/>
    <meta:editing-cycles>4</meta:editing-cycles>
    <meta:editing-duration>PT3480S</meta:editing-duration>
    <meta:document-statistic meta:page-count="1" meta:paragraph-count="1" meta:word-count="115" meta:character-count="799" meta:row-count="5" meta:non-whitespace-character-count="685"/>
  </office:meta>
</office:document-meta>
</file>