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Nabídka pomoci osobám starším 70 let<text:s/></text:p>
      <text:p text:style-name="P2"><text:s/></text:p>
      <text:p text:style-name="P3">Vážení spoluobčané,<text:s/></text:p>
      <text:p text:style-name="P4">V souvislosti s Usnesením vlády ČR č. 240 ze dne 16.3.2020, o přijetí krizového opatření, kterým vláda doporučuje osobám starším 70 let nevycházet po dobu trvání nouzového stavu mimo svá obydlí, s výjimkou návštěvy zdravotnického zařízení za účelem zajištění neodkladné zdravotní péče, a nařizuje starostům obcí zajistit těmto osobám pomoc při zvládání základních životních potřeb, včetně nákupů potravin a léků, <text:s/>se s Vašimi požadavky na výše uvedenou pomoc, která nebude moci být zajišťována Vašimi rodinnými příslušníky ani<text:s/>sousedy.<text:s/></text:p>
      <text:p text:style-name="P5"><text:s/></text:p>
      <text:p text:style-name="P6">můžete obracet na Obecní úřad Trojovice telefonicky nebo e-mailem.<text:s/></text:p>
      <text:p text:style-name="P7"><text:s/></text:p>
      <text:p text:style-name="P8">Naše obec má zřízenu jednotku požární ochrany typu JPO V. Tuto jednotku požární ochrany může naše obec v rámci zákonného zmocnění použít i na tzv. ostatní činnosti, které zahrnují pohotovostní a jiné služby nebo práce. V případě potřeby bude tato jednotka požární ochrany povolána k plnění výše uvedených úkolů k zajištění realizace usnesení vlády.<text:s/></text:p>
      <text:p text:style-name="Normální"><text:s/></text:p>
      <text:p text:style-name="Normální"><text:s/></text:p>
      <text:p text:style-name="Normální">Kontakty:</text:p>
      <text:p text:style-name="Normální">Jiří Jelínek <text:s text:c="34"/>starosta obce Trojovice 775 560 831<text:s text:c="10"/>obec.trojovice @email.cz</text:p>
      <text:p text:style-name="Normální">Petra Pavlíková <text:s text:c="25"/>místostarostka tel. 608 203 717</text:p>
      <text:p text:style-name="Normální">Pavel Kopecký <text:s text:c="27"/>velitel hasičů tel.733 109 85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rojovice</meta:initial-creator>
    <dc:creator>Obec Trojovice</dc:creator>
    <meta:creation-date>2020-03-22T12:44:00Z</meta:creation-date>
    <dc:date>2020-03-22T12:44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94" meta:row-count="9" meta:non-whitespace-character-count="1109"/>
  </office:meta>
</office:document-meta>
</file>